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1.588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0.5847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4166in"/>
    </style:style>
    <style:style style:name="Table5" style:family="table">
      <style:table-properties style:width="6.9125in" fo:margin-left="0in" table:align="left"/>
    </style:style>
    <style:style style:name="TableRow13" style:family="table-row">
      <style:table-row-properties style:min-row-height="0.5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5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7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0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6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2.84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東勢戶政事務所</text:p>
      <text:p text:style-name="P2">行政助理甄選報名表</text:p>
      <text:p text:style-name="P3"><text:span text:style-name="T4"><text:s text:c="2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年月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5">
            <text:p text:style-name="P23">黏貼照片處</text:p>
            <text:p text:style-name="P24">(請貼大頭照)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聯絡住址</text:p>
          </table:table-cell>
          <table:table-cell table:style-name="TableCell38" table:number-columns-spanned="5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5">
            <text:p text:style-name="P52">（O）：</text:p>
            <text:p text:style-name="P53">（H）：</text:p>
            <text:p text:style-name="P54">手機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經歷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證照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簡要自述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本人簽名：<text:s/></text:p>
      <text:p text:style-name="P77"><text:span text:style-name="T78"><text:s text:c="10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西屯區公所約僱人員甄選報名表</dc:title>
    <dc:subject/>
    <meta:initial-creator>tccgod</meta:initial-creator>
    <dc:creator>戶政 東勢</dc:creator>
    <meta:creation-date>2017-12-08T01:01:00Z</meta:creation-date>
    <dc:date>2023-05-30T07:15:00Z</dc:date>
    <meta:print-date>2017-12-08T01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